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3 appartementen en een kantoorruimte  op locatie Oost-Vlisterdijk 32, 2855 AD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eft de gemeente een aanvraag omgevingsvergunning ontvangen voor het bouwen van 3 appartementen en een kantoorruimte  op locatie Oost-Vlisterdijk 32, 2855 AD Vlist. De aanvraag is geregistreerd onder zaaknummer 193116083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6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08320</meta:user-defined>
    <meta:user-defined meta:name="DCTERMS.abstract">Bouwen van 3 appartementen met een kantoorfunctie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3 appartementen en een kantoorruimte  op locatie Oost-Vlisterdijk 32, 2855 AD Vli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16</meta:user-defined>
    <meta:user-defined meta:name="OVERHEIDop.GmbID/DC.identifier">gmb-2025-181616</meta:user-defined>
    <meta:user-defined meta:name="OVERHEIDop.versieInformatie"/>
  </office:meta>
</office:document-meta>
</file>