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Vrijlandtsingel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Jan Vrijlandtsingel 23, 3076 PM, plaatsen van een dakkapel aan de voorgevelzijde van de woning (aanvraagdatum 21-04-2025, dossiernummer OMV.25.04.0027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61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1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1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n Vrijlandtsingel 23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14</meta:user-defined>
    <meta:user-defined meta:name="OVERHEIDop.GmbID/DC.identifier">gmb-2025-181614</meta:user-defined>
    <meta:user-defined meta:name="OVERHEIDop.versieInformatie"/>
  </office:meta>
</office:document-meta>
</file>