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starten van een Bed &amp; Breakfast, Munseweg 1, 6629 KH, in Appeltern (09-04-2025), ODR2505932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161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1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1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starten van een Bed &amp; Breakfast, Munseweg 1, 6629 KH, in Appeltern (09-04-2025), ODR2505932 -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612</meta:user-defined>
    <meta:user-defined meta:name="OVERHEIDop.GmbID/DC.identifier">gmb-2025-181612</meta:user-defined>
    <meta:user-defined meta:name="OVERHEIDop.versieInformatie"/>
  </office:meta>
</office:document-meta>
</file>