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dakkapel, Moordhuizen 11, 6626 KH, in Alphen (08-04-2025), ODR2505858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160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0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0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dakkapel, Moordhuizen 11, 6626 KH, in Alphen (08-04-2025), ODR2505858 -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1607</meta:user-defined>
    <meta:user-defined meta:name="OVERHEIDop.GmbID/DC.identifier">gmb-2025-181607</meta:user-defined>
    <meta:user-defined meta:name="OVERHEIDop.versieInformatie"/>
  </office:meta>
</office:document-meta>
</file>