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oor het vestigen van een Marimbaschool aan Wildenburglaan 4, 3744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4-2025 een aanvraag voor een omgevingsvergunning ontvangen. De vergunning is aangevraagd voor een ontheffing voor het vestigen van een Marimbaschool aan Wildenburglaan 4, 3744 M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6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233</meta:user-defined>
    <meta:user-defined meta:name="DCTERMS.abstract">een ontheffing voor het vestigen van een Marimba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ontheffing voor het vestigen van een Marimbaschool aan Wildenburglaan 4, 3744 MK Baa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04</meta:user-defined>
    <meta:user-defined meta:name="OVERHEIDop.GmbID/DC.identifier">gmb-2025-181604</meta:user-defined>
    <meta:user-defined meta:name="OVERHEIDop.versieInformatie"/>
  </office:meta>
</office:document-meta>
</file>