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Kleiweg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ieuwe Kleiweg 26, 3043 LG, realiseren dakopbouw (aanvraagdatum 18-12-2024, dossiernummer OMV.24.12.0026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ieuwe Kleiweg 26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16</meta:user-defined>
    <meta:user-defined meta:name="OVERHEIDop.GmbID/DC.identifier">gmb-2025-1816</meta:user-defined>
    <meta:user-defined meta:name="OVERHEIDop.versieInformatie"/>
  </office:meta>
</office:document-meta>
</file>