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boom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ranjeboomstraat 72, 3071 BC, ombouwen van een lokaal naar woning (aanvraagdatum 15-04-2025, dossiernummer OMV.25.04.0020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59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ranjeboomstraat 72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92</meta:user-defined>
    <meta:user-defined meta:name="OVERHEIDop.GmbID/DC.identifier">gmb-2025-181592</meta:user-defined>
    <meta:user-defined meta:name="OVERHEIDop.versieInformatie"/>
  </office:meta>
</office:document-meta>
</file>