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sterweg nabij nummer 36 te Marknesse: het kappen van 3 bomen en het aanleggen van e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is een aanvraag om Omgevingsvergunning binnen gekomen voor deze locatie. De aanvraag is geregistreerd onder zaaknummer Z2025-0000108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58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8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8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1086</meta:user-defined>
    <meta:user-defined meta:name="DCTERMS.abstract">Voorsterweg nabij nummer 36 te Marknesse: het kappen van 3 bomen en het aanleggen van een parkeerplaats</meta:user-defined>
    <dc:language>nl</dc:language>
    <meta:user-defined meta:name="OVERHEIDop.locatietype/OVERHEIDop.gebiedsmarkering">Vlak</meta:user-defined>
    <meta:user-defined meta:name="DC.title">Aanvraag vergunning Voorsterweg nabij nummer 36 te Marknesse: het kappen van 3 bomen en het aanleggen van een parkeerplaats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588</meta:user-defined>
    <meta:user-defined meta:name="OVERHEIDop.GmbID/DC.identifier">gmb-2025-181588</meta:user-defined>
    <meta:user-defined meta:name="OVERHEIDop.versieInformatie"/>
  </office:meta>
</office:document-meta>
</file>