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44/44a 7683SR Den Ham, renoveren van twee schuren, ontvangen op 22-04-2025, zaaknummer TR-Z2025-0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Geerdijk 44 7683SR Den Ham, Geerdijk 44a 7683SR Den Ham</text:p>
            <text:p text:style-name="common-al">
            <text:span text:style-name="nadrukvet">Project:</text:span> renoveren van twee schuren</text:p>
            <text:p text:style-name="common-al">
            <text:span text:style-name="nadrukvet">Ingekomen:</text:span> 22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55</meta:user-defined>
    <meta:user-defined meta:name="DCTERMS.abstract">renoveren van twee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eerdijk 44/44a 7683SR Den Ham, renoveren van twee schuren, ontvangen op 22-04-2025, zaaknummer TR-Z2025-00065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584</meta:user-defined>
    <meta:user-defined meta:name="OVERHEIDop.GmbID/DC.identifier">gmb-2025-181584</meta:user-defined>
    <meta:user-defined meta:name="OVERHEIDop.versieInformatie"/>
  </office:meta>
</office:document-meta>
</file>