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damshofstraat 8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Adamshofstraat 85B, 3061 ZC, omzetten van de kelderbak tot woonruimte en het vervangen van kozijnen gehele pand (aanvraagdatum 13-04-2025, dossiernummer OMV.25.04.0017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158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8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8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damshofstraat 85B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580</meta:user-defined>
    <meta:user-defined meta:name="OVERHEIDop.GmbID/DC.identifier">gmb-2025-181580</meta:user-defined>
    <meta:user-defined meta:name="OVERHEIDop.versieInformatie"/>
  </office:meta>
</office:document-meta>
</file>