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dijk 12, 4311GV Bruinisse    - het uitbreiden en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en verbouwen van een woningZaaknummer: 1462274Datum indiening: 22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15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77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dijk 12, 4311GV Bruinisse    - het uitbreiden en verbouwen van een woningAanvraa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79</meta:user-defined>
    <meta:user-defined meta:name="OVERHEIDop.GmbID/DC.identifier">gmb-2025-181579</meta:user-defined>
    <meta:user-defined meta:name="OVERHEIDop.versieInformatie"/>
  </office:meta>
</office:document-meta>
</file>