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 |het pand brandveilig gebruiken, 23-04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15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586</meta:user-defined>
    <meta:user-defined meta:name="DCTERMS.abstract">NSO de Hooiwagen (1e verdieping) - Melding brandveilig gebr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Korftlaan 3A 2616LJ Delf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78</meta:user-defined>
    <meta:user-defined meta:name="OVERHEIDop.GmbID/DC.identifier">gmb-2025-181578</meta:user-defined>
    <meta:user-defined meta:name="OVERHEIDop.versieInformatie"/>
  </office:meta>
</office:document-meta>
</file>