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ngepad 9, 3062 CJ, realisatie van de nieuwe defosfateringsinstallatie t.p.v. atletiekvereniging PAC en Brasserie Woodz, Kralingse Bos Rotterdam (aanvraagdatum 17-04-2025, dossiernummer OMV.25.04.002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5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pad 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77</meta:user-defined>
    <meta:user-defined meta:name="OVERHEIDop.GmbID/DC.identifier">gmb-2025-181577</meta:user-defined>
    <meta:user-defined meta:name="OVERHEIDop.versieInformatie"/>
  </office:meta>
</office:document-meta>
</file>