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 slopen van restanten van een schuur en saneren asbest aan de Michelstraat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april 2025 een sloopmelding ontvangen. De melding gaat over het  slopen van restanten van een schuur en saneren asbest aan de Michelstraat,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36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15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360</meta:user-defined>
    <meta:user-defined meta:name="DCTERMS.abstract">Betreft: sloopmelding op locatie Michelstraat, Zelhem</meta:user-defined>
    <dc:language>nl</dc:language>
    <meta:user-defined meta:name="OVERHEIDop.locatietype/OVERHEIDop.gebiedsmarkering">Vlak</meta:user-defined>
    <meta:user-defined meta:name="DC.title">Melding voor het  slopen van restanten van een schuur en saneren asbest aan de Michelstraat, Zelh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75</meta:user-defined>
    <meta:user-defined meta:name="OVERHEIDop.GmbID/DC.identifier">gmb-2025-181575</meta:user-defined>
    <meta:user-defined meta:name="OVERHEIDop.versieInformatie"/>
  </office:meta>
</office:document-meta>
</file>