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enno Simonszplein 199 Haarlem, 0392-2025-0024442, het kappen van een houtopstand t.b.v. het bouwen van het appartementengebouw Plaza Residences , ontvangen op 18-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157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7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7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24442</meta:user-defined>
    <meta:user-defined meta:name="DCTERMS.abstract">het kappen van een houtopstand t.b.v. het bouwen van het appartementengebouw Plaza Residences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enno Simonszplein 199 Haarlem, 0392-2025-0024442, het kappen van een houtopstand t.b.v. het bouwen van het appartementengebouw Plaza Residences , ontvangen op 18-02-2025</meta:user-defined>
    <meta:user-defined meta:name="DCTERMS.W3CDTF/DCTERMS.available">2025-04-25</meta:user-defined>
    <meta:user-defined meta:name="DCTERMS.W3CDTF/OVERHEIDop.jaargang">2025</meta:user-defined>
    <meta:user-defined meta:name="OVERHEIDop.externeBijlage">HAARLEM_202504_GFO_ZAKEN_233961_0_Bijlage behor...|exb-2025-15519</meta:user-defined>
    <meta:user-defined meta:name="OVERHEIDop.publicationIssue">181573</meta:user-defined>
    <meta:user-defined meta:name="OVERHEIDop.GmbID/DC.identifier">gmb-2025-181573</meta:user-defined>
    <meta:user-defined meta:name="OVERHEIDop.versieInformatie"/>
  </office:meta>
</office:document-meta>
</file>