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 Horeca B.V. voor het schenken van zwak-alcoholhoudende dranken tijdens bevrijdingsfestival op 05-05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 Horeca B.V. mag zwak-alcoholische dranken schenken tijdens bevrijdingsfestival 5 mei dat plaats vindt op GoudAsfalt.</text:p>
            <text:p text:style-name="common-al">De vergunning is verzonden op 23-04-25. Het zaaknummer van de vergunning is 1310791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157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273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R Horeca B.V. voor het schenken van zwak-alcoholhoudende dranken tijdens bevrijdingsfestival op 05-05-2025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70</meta:user-defined>
    <meta:user-defined meta:name="OVERHEIDop.GmbID/DC.identifier">gmb-2025-181570</meta:user-defined>
    <meta:user-defined meta:name="OVERHEIDop.versieInformatie"/>
  </office:meta>
</office:document-meta>
</file>