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pvergunning / kadastraal sectie O perceelnummer 364 te Maasbracht / Maasgouw / bekendgemaakt op 3 januari 2025 / het kappen van 15 bomen / Activiteit: Kappen van e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kapvergunning / kadastraal sectie O perceelnummer 364 te Maasbracht / Maasgouw / bekendgemaakt op 3 januari 2025 / het kappen van 15 bomen / Activiteit: Kappen van ee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5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ende kapvergunning / kadastraal sectie O perceelnummer 364 te Maasbracht / Maasgouw / bekendgemaakt op 3 januari 2025 / het kappen van 15 bomen / Activiteit: Kappen van een houtopst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57</meta:user-defined>
    <meta:user-defined meta:name="OVERHEIDop.GmbID/DC.identifier">gmb-2025-18157</meta:user-defined>
    <meta:user-defined meta:name="OVERHEIDop.versieInformatie"/>
  </office:meta>
</office:document-meta>
</file>