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amp; exploitatievergunning commercieel</text:p>
      <text:section text:name="zakelijke-mededeling_id1-3-2" text:style-name="zakelijke-mededeling">
        <text:section text:name="zakelijke-mededeling-tekst_id1-3-2-1" text:style-name="zakelijke-mededeling-tekst">
          <text:section text:name="tekst_id1-3-2-1-1" text:style-name="tekst">
            <text:p text:style-name="common-al">Alcoholwetvergunning commercieel</text:p>
            <text:p text:style-name="common-al">De burgemeester heeft een gewijzigde alcoholwetvergunning verleend aan:</text:p>
            <text:p text:style-name="common-al">- Wapen van Willemstad, Benedenkade 12 in Willemstad voor het wijzigen van leidinggevende (verzonden 18 april 2025)</text:p>
            <text:p text:style-name="common-al">Bezwaar</text:p>
            <text:p text:style-name="common-al">Er kan bezwaar worden ingediend door belanghebbenden binnen zes weken na de dag van verzending van dit besluit. Het bezwaar moet worden gericht aan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common-al">Exploitatievergunning commercieel</text:p>
            <text:p text:style-name="common-al">De burgemeester heeft een gewijzigde exploitatievergunning verleend aan:</text:p>
            <text:p text:style-name="common-al">- Wapen van Willemstad, Benedenkade 12 in Willemstad voor het wijzigen van leidinggevende (verzonden 18 april 2025)</text:p>
            <text:p text:style-name="common-al">-</text:p>
            <text:p text:style-name="common-al">Bezwaar</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156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6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6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amp; exploitatievergunning commercieel</meta:user-defined>
    <meta:user-defined meta:name="DCTERMS.W3CDTF/DCTERMS.available">2025-04-30</meta:user-defined>
    <meta:user-defined meta:name="DCTERMS.W3CDTF/OVERHEIDop.jaargang">2025</meta:user-defined>
    <meta:user-defined meta:name="OVERHEIDop.publicationIssue">181569</meta:user-defined>
    <meta:user-defined meta:name="OVERHEIDop.GmbID/DC.identifier">gmb-2025-181569</meta:user-defined>
    <meta:user-defined meta:name="OVERHEIDop.versieInformatie"/>
  </office:meta>
</office:document-meta>
</file>