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 TECHNISCH KAREL BOUMANSTRAAT 1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
            <text:span text:style-name="nadrukvet">-</text:span>
            <text:span text:style-name="nadrukvet">Karel Boumanstraat 15 Vught, vergroten doorgang dragende muur, Z25-291209</text:span>
            <text:span text:style-name="nadrukvet">.</text:span>
          </text:p>
            <text:p text:style-name="common-al">De aanvraag is ontvangen op 23 april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156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6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6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 TECHNISCH KAREL BOUMANSTRAAT 15 VUGH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1568</meta:user-defined>
    <meta:user-defined meta:name="OVERHEIDop.GmbID/DC.identifier">gmb-2025-181568</meta:user-defined>
    <meta:user-defined meta:name="OVERHEIDop.versieInformatie"/>
  </office:meta>
</office:document-meta>
</file>