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30 2033 JH Haarlem, 0392-2025-0059827, het bouwen van een woonark,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827</meta:user-defined>
    <meta:user-defined meta:name="DCTERMS.abstract">het bouwen van een woon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30 2033 JH Haarlem, 0392-2025-0059827, het bouwen van een woonark, ontvangen op 22-04-2025</meta:user-defined>
    <meta:user-defined meta:name="DCTERMS.W3CDTF/DCTERMS.available">2025-04-25</meta:user-defined>
    <meta:user-defined meta:name="DCTERMS.W3CDTF/OVERHEIDop.jaargang">2025</meta:user-defined>
    <meta:user-defined meta:name="OVERHEIDop.publicationIssue">181567</meta:user-defined>
    <meta:user-defined meta:name="OVERHEIDop.GmbID/DC.identifier">gmb-2025-181567</meta:user-defined>
    <meta:user-defined meta:name="OVERHEIDop.versieInformatie"/>
  </office:meta>
</office:document-meta>
</file>