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flaan 112, 3062 JL, uitvoeren van funderingsherstel (aanvraagdatum 17-04-2025, dossiernummer OMV.25.04.0023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5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laan 11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63</meta:user-defined>
    <meta:user-defined meta:name="OVERHEIDop.GmbID/DC.identifier">gmb-2025-181563</meta:user-defined>
    <meta:user-defined meta:name="OVERHEIDop.versieInformatie"/>
  </office:meta>
</office:document-meta>
</file>