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Pieter Lastman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Pieter Lastmanstraat in de nabijheid van huisnummer 82.</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14 januari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elanie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10800014)</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Team Rechtsbescherming en Mediation, telefoonnummer (053) 481 81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156</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6</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6</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Pieter Lastmanstraat - Pieter Lastma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10800014</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Pieter Lastmanstraat</meta:user-defined>
    <meta:user-defined meta:name="DCTERMS.W3CDTF/DCTERMS.available">2025-01-16</meta:user-defined>
    <meta:user-defined meta:name="DCTERMS.W3CDTF/OVERHEIDop.jaargang">2025</meta:user-defined>
    <meta:user-defined meta:name="OVERHEIDop.publicationIssue">18156</meta:user-defined>
    <meta:user-defined meta:name="OVERHEIDop.GmbID/DC.identifier">gmb-2025-18156</meta:user-defined>
    <meta:user-defined meta:name="OVERHEIDop.versieInformatie"/>
  </office:meta>
</office:document-meta>
</file>