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wijzigd uitvoeren van de verleende vergunning voor de bedrijfswoning aan De Iisbaan 10 d, 8731 DW Wommels</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omgevingsvergunning ontvangen. De vergunning is aangevraagd voor het gewijzigd uitvoeren van de verleende vergunning voor de bedrijfswoning aan De Iisbaan 10 d, 8731 DW Wommels. Het zaaknummer is CLZ-00103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693</meta:user-defined>
    <dc:language>nl</dc:language>
    <meta:user-defined meta:name="OVERHEIDop.locatietype/OVERHEIDop.gebiedsmarkering">Punt</meta:user-defined>
    <meta:user-defined meta:name="DC.title">Ingekomen aanvraag voor het gewijzigd uitvoeren van de verleende vergunning voor de bedrijfswoning aan De Iisbaan 10 d, 8731 DW Wommels</meta:user-defined>
    <meta:user-defined meta:name="DCTERMS.W3CDTF/DCTERMS.available">2025-04-25</meta:user-defined>
    <meta:user-defined meta:name="DCTERMS.W3CDTF/OVERHEIDop.jaargang">2025</meta:user-defined>
    <meta:user-defined meta:name="OVERHEIDop.publicationIssue">181556</meta:user-defined>
    <meta:user-defined meta:name="OVERHEIDop.GmbID/DC.identifier">gmb-2025-181556</meta:user-defined>
    <meta:user-defined meta:name="OVERHEIDop.versieInformatie"/>
  </office:meta>
</office:document-meta>
</file>