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Subsidieregeling witgoedwissel gemeente Dantumadiel 2025</text:p>
      <text:section text:name="regeling_id1-3-2" text:style-name="regeling">
        <text:section text:name="aanhef_id1-3-2-1" text:style-name="aanhef">
          <text:section text:name="preambule_id1-3-2-1-1" text:style-name="preambule">
            <text:p text:style-name="al"/>
            <text:p text:style-name="al">BURGEMEESTER EN WETHOUDERS VAN DE GEMEENTE DANTUMADIEL;</text:p>
            <text:p text:style-name="al">In aanvulling op de Algemene Subsidieverordening gemeente Dantumadiel (ASV);</text:p>
            <text:p text:style-name="al">Gelet op:</text:p>
            <text:p text:style-name="al"/>
            <text:p text:style-name="al">- artikel 3 van de ASV;</text:p>
            <text:p text:style-name="al">- artikel 156 van de Gemeentewet;</text:p>
            <text:p text:style-name="al">- het besluit van de Minister van Binnenlandse Zaken tot toekenning van een specifieke uitkering ten behoeve van de aanpak energiearmoede aan de gemeente Dantumadiel;</text:p>
            <text:p text:style-name="al">- ons besluit van 8 april 2025 inzake de “Energiearmoede, isolatiesubsidie en witgoedwissel 2025”;</text:p>
            <text:p text:style-name="al"/>
            <text:p text:style-name="al">b e s l u i t e n </text:p>
            <text:p text:style-name="al">vast te stellen de navolgende regeling: Subsidieregeling witgoedwissel gemeente Dantumadi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
            <text:span text:style-name="nadrukvet">1.1 Algemene bepalingen</text:span>
          </text:p>
            <text:p text:style-name="al">
            <text:span text:style-name="nadrukvet">Artikel 1.1 Begripsbepalingen</text:span>
          </text:p>
            <text:p text:style-name="al"/>
            <text:p text:style-name="al">1.1 Aanvrager: de alleenstaande of samenwonende die de éénmalige witgoedwissel aanvraagt;</text:p>
            <text:p text:style-name="al">1.2 ASV: Algemene subsidieverordening Dantumadiel;</text:p>
            <text:p text:style-name="al">1.3 College: college van burgemeester en wethouders van de gemeente Dantumadiel;</text:p>
            <text:p text:style-name="al">1.4 Leverancier: een verkooppunt van witgoed die gevestigd is in de gemeente Dantumadiel of de gemeente Noardeast-Fryslân;</text:p>
            <text:p text:style-name="al">1.5 Duurzaam Bouwloket: geeft gezamenlijk met Groupcard in opdracht van de gemeente Dantumadiel uitvoering aan deze regeling;</text:p>
            <text:p text:style-name="al">1.6 Energiecoach: bezoekt namens de gemeente Dantumadiel de aanvrager en bekijkt samen met de aanvrager wat kan worden gedaan om het energieverbruik te verlagen en welk witgoedapparaat kan worden omgewisseld;</text:p>
            <text:p text:style-name="al">1.7 Witgoedwissel: het inwisselen van een witgoedapparaat voor een energiezuiniger witgoedapparaat genoemd in artikel 2.2;</text:p>
            <text:p text:style-name="al">1.8 Subsidieplafond: het bedrag dat het college beschikbaar stelt voor de witgoedwissel en dat ten hoogste beschikbaar is voor verstrekking van subsidies op grond van deze subsidieregeling.</text:p>
            <text:p text:style-name="al"/>
            <text:p text:style-name="al">
            <text:span text:style-name="nadrukvet">Artikel 1.2 Algemene Subsidieverordening</text:span>
          </text:p>
            <text:p text:style-name="al">De Algemene Subsidieverordening Dantumadiel is van toepassing op deze regeling.</text:p>
            <text:p text:style-name="al"/>
            <text:p text:style-name="al">
            <text:span text:style-name="nadrukvet">Artikel 1.3 Doel van deze regeling</text:span>
          </text:p>
            <text:p text:style-name="al">De subsidie heeft tot doel huishoudens die te maken hebben met energiearmoede te ondersteunen bij het nemen van energiebesparende maatregelen, waardoor het energiegebruik kan worden verlaagd.</text:p>
            <text:p text:style-name="al"/>
            <text:p text:style-name="al">
            <text:span text:style-name="nadrukvet">Artikel 1.4 Aanvrager</text:span>
          </text:p>
            <text:p text:style-name="al">Subsidie kan eenmalig worden aangevraagd door natuurlijke personen die op grond van Beleidsregels Eenmalige energietoeslag 2022 gemeente Dantumadiel in het jaar 2022 en/of 2023 een energietoeslag hebben ontvangen.</text:p>
            <text:p text:style-name="al"/>
            <text:p text:style-name="al">
            <text:span text:style-name="nadrukvet">Artikel 1.5 Hardheidsclausule</text:span>
          </text:p>
            <text:p text:style-name="al">Burgemeester en wethouders kunnen in bijzondere gevallen artikelen van deze regeling buiten toepassing laten of daarvan afwijken. </text:p>
            <text:p text:style-name="al"/>
            <text:p text:style-name="al">
            <text:span text:style-name="nadrukvet">Artikel 1.6 Weigeringsgronden</text:span>
          </text:p>
            <text:p text:style-name="al">In aanvulling op de weigeringsgronden in artikel 7 van de Algemene Subsidieverordening Dantumadiel kan een subsidieaanvraag worden geweigerd indien:</text:p>
            <text:list text:style-name="id1-3-2-2-1-28">
              <text:list-item text:style-override="id1-3-2-2-1-28-1">
                <text:number>1.</text:number>
                <text:p text:style-name="al">de aanvraag niet voldoet aan de voorwaarden genoemd in deze regeling.</text:p>
              </text:list-item>
              <text:list-item text:style-override="id1-3-2-2-1-28-2">
                <text:number>2.</text:number>
                <text:p text:style-name="al">voor hetzelfde adres al beroep is gedaan op de subsidieregeling witgoedwissel van 2023 of 2024 en de subsidie is toegekend. </text:p>
                <text:p text:style-name="al"/>
              </text:list-item>
            </text:list>
          </text:section>
          <text:section text:name="artikel_id1-3-2-2-2" text:style-name="artikel">
            <text:p text:style-name="artikel_kop_titel"><text:span text:style-name="artikel_kop_label">Artikel</text:span> <text:span text:style-name="artikel_kop_nr"> 2 </text:span> Duurzame activiteiten</text:p>
            <text:p text:style-name="al">
            <text:span text:style-name="nadrukvet">Artikel 2.1 Subsidieplafond en wijze van verdeling</text:span>
          </text:p>
            <text:p text:style-name="al"/>
            <text:list text:style-name="id1-3-2-2-2-4">
              <text:list-item text:style-override="id1-3-2-2-2-4-1">
                <text:number>1.</text:number>
                <text:p text:style-name="al">Het subsidieplafond bedraagt € 180.000,-;</text:p>
              </text:list-item>
              <text:list-item text:style-override="id1-3-2-2-2-4-2">
                <text:number>2.</text:number>
                <text:p text:style-name="al">Verlening vindt plaats totdat het subsidieplafond is bereikt;</text:p>
              </text:list-item>
              <text:list-item text:style-override="id1-3-2-2-2-4-3">
                <text:number>3.</text:number>
                <text:p text:style-name="al">Per aanvrager is een bedrag van € 600,- gereserveerd;</text:p>
              </text:list-item>
              <text:list-item text:style-override="id1-3-2-2-2-4-4">
                <text:number>4.</text:number>
                <text:p text:style-name="al">Subsidieverzoeken worden behandeld op volgorde van binnenkomst.</text:p>
              </text:list-item>
              <text:list-item text:style-override="id1-3-2-2-2-4-5">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2-4-6">
                <text:number>6.</text:number>
                <text:p text:style-name="al">Dreigt het subsidieplafond op enige dag te worden overschreden, dan vindt rangschikking van de op die dag binnengekomen volledige subsidieaanvragen plaats door middel van loting.</text:p>
                <text:p text:style-name="al"/>
              </text:list-item>
            </text:list>
            <text:p text:style-name="al">
            <text:span text:style-name="nadrukvet">Artikel 2.2 Subsidiabele activiteiten</text:span>
          </text:p>
            <text:p text:style-name="al">Burgemeester en wethouders kunnen subsidie verstrekken aan huishoudens die de energietoeslag hebben ontvangen. Deze subsidie kan aangevraagd worden voor de volgende witgoedapparaten:</text:p>
            <text:list text:style-name="id1-3-2-2-2-7">
              <text:list-item text:style-override="id1-3-2-2-2-7-1">
                <text:number>1.</text:number>
                <text:p text:style-name="al">Wasmachines: energielabel A of B</text:p>
              </text:list-item>
              <text:list-item text:style-override="id1-3-2-2-2-7-2">
                <text:number>2.</text:number>
                <text:p text:style-name="al">Tafelmodel koelkast: minimaal energielabel D</text:p>
              </text:list-item>
              <text:list-item text:style-override="id1-3-2-2-2-7-3">
                <text:number>3.</text:number>
                <text:p text:style-name="al">Tafelmodel vriezer: minimaal energielabel D</text:p>
              </text:list-item>
              <text:list-item text:style-override="id1-3-2-2-2-7-4">
                <text:number>4.</text:number>
                <text:p text:style-name="al">Hogere koelkast: minimaal energielabel E</text:p>
              </text:list-item>
              <text:list-item text:style-override="id1-3-2-2-2-7-5">
                <text:number>5.</text:number>
                <text:p text:style-name="al">Hogere vriezer: minimaal energielabel E</text:p>
              </text:list-item>
              <text:list-item text:style-override="id1-3-2-2-2-7-6">
                <text:number>6.</text:number>
                <text:p text:style-name="al">Koel/vriescombinatie: minimaal energielabel D</text:p>
                <text:p text:style-name="al"/>
              </text:list-item>
            </text:list>
            <text:p text:style-name="al">
            <text:span text:style-name="nadrukvet">Artikel 2.3 Hoogte van de subsidie</text:span>
          </text:p>
            <text:p text:style-name="al">De hoogte van de subsidie bedraagt ten hoogste € 600,- per aanvrager.</text:p>
            <text:p text:style-name="al"/>
            <text:p text:style-name="al">
            <text:span text:style-name="nadrukvet">Artikel 2.4 Voorwaarden</text:span>
          </text:p>
            <text:p text:style-name="al">Om voor subsidie als bedoeld in artikel 2.2 in aanmerking te komen, wordt voldaan aan het volgende criterium: er is een energiecoach van de gemeente op bezoek geweest, waarbij gezamenlijk met de bewoner is bepaald voor welk witgoedapparaat de aanvrager een aanvraag kan indienen.</text:p>
            <text:p text:style-name="al"/>
            <text:p text:style-name="al">
            <text:span text:style-name="nadrukvet">Artikel 2.5 Aanvraag</text:span>
          </text:p>
            <text:p text:style-name="al">Een aanvraag voor subsidie wordt digitaal ingediend bij Duurzaam Bouwloket, met gebruikmaking van een ter beschikking gesteld aanvraagformulier.</text:p>
            <text:p text:style-name="al"/>
            <text:p text:style-name="al">
            <text:span text:style-name="nadrukvet">Artikel 2.6 Verplichtingen</text:span>
          </text:p>
            <text:p text:style-name="al">Het apparaat waarvoor een energiezuiniger apparaat wordt ingewisseld dient te worden ingeleverd bij een deelnemende leverancier.</text:p>
            <text:p text:style-name="al"/>
            <text:p text:style-name="al">
            <text:span text:style-name="nadrukvet">Artikel 2.7 Bevoegdheid Duurzaam Bouwloket en Groupcard</text:span>
          </text:p>
            <text:p text:style-name="al">Het college mandateert de volgende bevoegdheden aan de medewerkers van Duurzaam Bouwloket en Groupcard ten aanzien van deze subsidieregeling:</text:p>
            <text:list text:style-name="id1-3-2-2-2-22">
              <text:list-item text:style-override="id1-3-2-2-2-22-1">
                <text:number>1.</text:number>
                <text:p text:style-name="al">a. het bevestigen van de ontvangst van aanvragen voor subsidie als bedoeld in deze regeling;</text:p>
              </text:list-item>
              <text:list-item text:style-override="id1-3-2-2-2-22-2">
                <text:number>2.</text:number>
                <text:p text:style-name="al">b. het verzoeken om aanvullende informatie die nodig is ter beoordeling van de aanvraag;</text:p>
              </text:list-item>
              <text:list-item text:style-override="id1-3-2-2-2-22-3">
                <text:number>3.</text:number>
                <text:p text:style-name="al">c. het verdagen van beslistermijnen;</text:p>
              </text:list-item>
              <text:list-item text:style-override="id1-3-2-2-2-22-4">
                <text:number>4.</text:number>
                <text:p text:style-name="al">d. het buiten behandeling laten van aanvragen, indien niet wordt voldaan aan gestelde voorwaarden van zowel Awb, Asv en deze subsidieregeling;</text:p>
              </text:list-item>
              <text:list-item text:style-override="id1-3-2-2-2-22-5">
                <text:number>5.</text:number>
                <text:p text:style-name="al">e. het nemen van besluiten over het verstrekken en weigeren van subsidie als bedoeld in deze regeling en met in achtneming van het bepaalde in deze regeling;</text:p>
              </text:list-item>
              <text:list-item text:style-override="id1-3-2-2-2-22-6">
                <text:number>6.</text:number>
                <text:p text:style-name="al">f. het verbinden van verplichtingen aan het besluit tot het verstrekken van subsidie.</text:p>
              </text:list-item>
            </text:list>
          </text:section>
          <text:section text:name="artikel_id1-3-2-2-3" text:style-name="artikel">
            <text:p text:style-name="artikel_kop_titel"><text:span text:style-name="artikel_kop_label">Artikel</text:span> <text:span text:style-name="artikel_kop_nr"> 3 </text:span> Slotbepalingen</text:p>
            <text:p text:style-name="al">
            <text:span text:style-name="nadrukvet">Artikel 3.1 Citeertitel en inwerkingtreding</text:span>
          </text:p>
            <text:p text:style-name="al">1. Deze regeling kan worden aangehaald als ‘Subsidieregeling witgoedwissel gemeente Dantumadiel 2025’.</text:p>
            <text:p text:style-name="al">2. Deze regeling treedt in werking op 1 mei 2025.</text:p>
            <text:p text:style-name="al">3. Deze regeling eindigt op 30 april 2026, met dien verstande dat zij van toepassing blijft op aanvragen die voor die datum zijn ontvangen. </text:p>
            <text:p text:style-name="al"/>
            <text:p text:style-name="al"/>
            <text:p text:style-name="al"/>
          </text:section>
        </text:section>
        <text:section text:name="regeling-sluiting_id1-3-2-3" text:style-name="regeling-sluiting">
          <text:section text:name="slotformulering_id1-3-2-3-1" text:style-name="slotformulering">
            <text:p text:style-name="al">Aldus besloten in de collegevergadering van 8 april 2025</text:p>
            <text:p text:style-name="al"/>
            <text:p text:style-name="al">Drs. A. Haga burgemeester </text:p>
            <text:p text:style-name="al"/>
            <text:p text:style-name="al">R. G. Dijksterhuis Algemeen directeur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81555</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5</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555</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Dantumadiel</meta:user-defined>
    <meta:user-defined meta:name="OVERHEID.Informatietype/DC.type">officiële publicatie</meta:user-defined>
    <meta:user-defined meta:name="OVERHEIDop.Rubriek/DC.type">ander besluit van algemene strekking</meta:user-defined>
    <meta:user-defined meta:name="OVERHEID.Gemeente/DCTERMS.publisher">Dantumadiel</meta:user-defined>
    <meta:user-defined meta:name="OVERHEID.Gemeente/OVERHEID.authority">Dantumadiel</meta:user-defined>
    <meta:user-defined meta:name="OVERHEID.TaxonomieBeleidsagendaDecentraal/OVERHEID.category">Bestuur | Organisatie en beleid</meta:user-defined>
    <meta:user-defined meta:name="DC.source">N.v.t.</meta:user-defined>
    <meta:user-defined meta:name="OVERHEIDop.referentienummer">Subsidieregeling witgoedwissel gemeente Dantumadiel 2025</meta:user-defined>
    <meta:user-defined meta:name="DCTERMS.abstract">Subsidieregeling witgoedwissel gemeente Dantumadiel 2025</meta:user-defined>
    <meta:user-defined meta:name="DCTERMS.alternative">Subsidieregeling witgoedwissel gemeente Dantumadiel 2025</meta:user-defined>
    <dc:language>nl</dc:language>
    <meta:user-defined meta:name="OVERHEIDop.locatietype/OVERHEIDop.gebiedsmarkering">Gemeente</meta:user-defined>
    <meta:user-defined meta:name="DC.title">Subsidieregeling witgoedwissel gemeente Dantumadiel 2025</meta:user-defined>
    <meta:user-defined meta:name="DCTERMS.W3CDTF/DCTERMS.available">2025-04-25</meta:user-defined>
    <meta:user-defined meta:name="DCTERMS.W3CDTF/OVERHEIDop.jaargang">2025</meta:user-defined>
    <meta:user-defined meta:name="OVERHEIDop.publicationIssue">181555</meta:user-defined>
    <meta:user-defined meta:name="OVERHEIDop.betreftRegeling">CVDR738610_1</meta:user-defined>
    <meta:user-defined meta:name="OVERHEIDop.GmbID/DC.identifier">gmb-2025-181555</meta:user-defined>
    <meta:user-defined meta:name="xs:date/OVERHEIDop.startdatum">2025-04-26</meta:user-defined>
    <meta:user-defined meta:name="OVERHEIDop.versieInformatie"/>
  </office:meta>
</office:document-meta>
</file>