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p text:style-name="common-al">- Hazel’s Cusina, Brugstraat 7 in Klundert (verzonden 18 april 2025)</text:p>
            <text:p text:style-name="common-al">Bezwaar</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Exploitatievergunning commercieel</text:p>
            <text:p text:style-name="common-al">De burgemeester heeft een gewijzigde exploitatievergunning verleend aan:</text:p>
            <text:p text:style-name="common-al">- Hazel’s Cusina, Brugstraat 7 in Klundert (verzonden 18 april 2025)</text:p>
            <text:p text:style-name="common-al">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5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5-04-30</meta:user-defined>
    <meta:user-defined meta:name="DCTERMS.W3CDTF/OVERHEIDop.jaargang">2025</meta:user-defined>
    <meta:user-defined meta:name="OVERHEIDop.publicationIssue">181549</meta:user-defined>
    <meta:user-defined meta:name="OVERHEIDop.GmbID/DC.identifier">gmb-2025-181549</meta:user-defined>
    <meta:user-defined meta:name="OVERHEIDop.versieInformatie"/>
  </office:meta>
</office:document-meta>
</file>