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4-2025 00:00 hebben wij een aanvraag ontvangen voor het houden van een evenement (voetbalwedstrijden op 12, 19 en 25 juli 2025) op het adres Langestraat 155 7491AE Delden. Deze aanvraag staat ingeschreven onder zaaknummer 000091935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154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4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4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19357</meta:user-defined>
    <meta:user-defined meta:name="DCTERMS.abstract">het houden van een evenement (voetbalwedstrijden op 12, 19 en 25 juli 2025)</meta:user-defined>
    <dc:language>nl</dc:language>
    <meta:user-defined meta:name="OVERHEIDop.locatietype/OVERHEIDop.gebiedsmarkering">Punt</meta:user-defined>
    <meta:user-defined meta:name="DC.title">Op 11-04-2025 00:00 hebben wij een aanvraag ontvangen voor het houden van een evenement (voetbalwedstrijden op 12, 19 en 25 juli 2025) op het adres Langestraat 155 7491AE Delden. Deze aanvraag staat ingeschreven onder zaaknummer 0000919357.</meta:user-defined>
    <meta:user-defined meta:name="DCTERMS.W3CDTF/DCTERMS.available">2025-04-25</meta:user-defined>
    <meta:user-defined meta:name="DCTERMS.W3CDTF/OVERHEIDop.jaargang">2025</meta:user-defined>
    <meta:user-defined meta:name="OVERHEIDop.publicationIssue">181548</meta:user-defined>
    <meta:user-defined meta:name="OVERHEIDop.GmbID/DC.identifier">gmb-2025-181548</meta:user-defined>
    <meta:user-defined meta:name="OVERHEIDop.versieInformatie"/>
  </office:meta>
</office:document-meta>
</file>