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iquelstraat - Miquelstraat ter hoogte van huisnummer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lagedrukleidingen en het treffen van tijdelijke verkeersmaatregelen ter hoogte van de Miquelstraat 28 in Den Haag. De aanvraag is ingediend voor de periode van 7 april 2025 tot en met 10 oktober 2025.</text:p>
            <text:p text:style-name="common-al"/>
            <text:p text:style-name="common-al">Ons kenmerk: 0044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Miquelstraat - Miquelstraat ter hoogte van huisnummer 28</text:p>
            <text:p text:style-name="tussenkopcur">
            <text:span text:style-name="nadrukvet">Datum bekendmaking besluit:</text:span>
          </text:p>
            <text:p text:style-name="common-al">23 april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154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1IBA25/9023394</meta:user-defined>
    <meta:user-defined meta:name="DCTERMS.abstract">Het leggen en verwijderen van lagedrukleidingen en het treffen van tijdelijke verkeersmaatregelen ter hoogte van de Miquelstraat 28 in Den Haag. De aanvraag is ingediend voor de periode van 7 april 2025 tot en met 10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Miquelstraat - Miquelstraat ter hoogte van huisnummer 28 te Den Haag</meta:user-defined>
    <meta:user-defined meta:name="DCTERMS.W3CDTF/DCTERMS.available">2025-04-25</meta:user-defined>
    <meta:user-defined meta:name="OVERHEIDop.externeBijlage">Bijlage_56525469_voor_bekendmaking|exb-2025-15516</meta:user-defined>
    <meta:user-defined meta:name="DCTERMS.W3CDTF/OVERHEIDop.jaargang">2025</meta:user-defined>
    <meta:user-defined meta:name="OVERHEIDop.publicationIssue">181545</meta:user-defined>
    <meta:user-defined meta:name="OVERHEIDop.GmbID/DC.identifier">gmb-2025-181545</meta:user-defined>
    <meta:user-defined meta:name="OVERHEIDop.versieInformatie"/>
  </office:meta>
</office:document-meta>
</file>