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5116939ib1e124bb-7eb8-4e2a-9e0d-81ba11bd989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Singel 39 aanleg gehandicaptenparkeerplaats kenteken 9-TVK-87</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9-TVK-87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9-TVK-87 en het aanbrengen van ondersteunende markeringen (RVV 1990), in te stellen: een gehandicaptenparkeerplaats ter hoogte van perceel Singel 39 (parkeervaknummer 121318487819)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0.64528301886791mm"><draw:image xlink:href="Pictures/Afbeelding85116939ib1e124bb-7eb8-4e2a-9e0d-81ba11bd9899.png" xlink:type="simple"/></draw:frame></text:p>
            </text:section></draw:text-box></draw:frame>
          </text:p>
            <text:p text:style-name="common-al">Amsterdam, 23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154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4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4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ingel 39 aanleg gehandicaptenparkeerplaats kenteken 9-TVK-87 - Singel 39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ingel 39 aanleg gehandicaptenparkeerplaats kenteken 9-TVK-87</meta:user-defined>
    <meta:user-defined meta:name="OVERHEIDop.verkeersbordcode">E6</meta:user-defined>
    <dc:language>nl</dc:language>
    <meta:user-defined meta:name="OVERHEIDop.locatietype/OVERHEIDop.gebiedsmarkering">Adres</meta:user-defined>
    <meta:user-defined meta:name="DC.title">Amsterdam Centrum, verkeersbesluit Singel 39 aanleg gehandicaptenparkeerplaats kenteken 9-TVK-87</meta:user-defined>
    <meta:user-defined meta:name="DCTERMS.W3CDTF/DCTERMS.available">2025-04-25</meta:user-defined>
    <meta:user-defined meta:name="DCTERMS.W3CDTF/OVERHEIDop.jaargang">2025</meta:user-defined>
    <meta:user-defined meta:name="OVERHEIDop.publicationIssue">181544</meta:user-defined>
    <meta:user-defined meta:name="OVERHEIDop.GmbID/DC.identifier">gmb-2025-181544</meta:user-defined>
    <meta:user-defined meta:name="OVERHEIDop.versieInformatie"/>
  </office:meta>
</office:document-meta>
</file>