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ijfheerenlanden 3g, 4131 EA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4-2025 heeft de gemeente een aanvraag omgevingsvergunning standplaats innemen ontvangen voor het perceel Vijfheerenlanden 3g, 4131 EA in Vianen. De aanvraag is geregistreerd onder zaaknummer OVST-2025-007611. De aanvraag betreft verkoop van frituur en dranken op wo, do, vr van 11-19u en za, zo van 11-18u</text:p>
            <text:p text:style-name="common-al"/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/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1541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54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54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komen aanvraag omgevingsvergunning Vijfheerenlanden 3g, 4131 EA Vian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541</meta:user-defined>
    <meta:user-defined meta:name="OVERHEIDop.GmbID/DC.identifier">gmb-2025-181541</meta:user-defined>
    <meta:user-defined meta:name="OVERHEIDop.versieInformatie"/>
  </office:meta>
</office:document-meta>
</file>