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 </text:p>
                    <text:p text:style-name="table_al">Steinstraat 19, </text:p>
                    <text:p text:style-name="table_al">Klundert   </text:p>
                  </table:table-cell>
                  <table:table-cell table:style-name="entry" table:number-rows-spanned="1" table:number-columns-spanned="1">
                    <text:p text:style-name="table_al">Omschrijving project </text:p>
                    <text:p text:style-name="table_al">het bouwen van 5 woningen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donderdag 1 mei 2025 tot en met 11 juni 2025 ter inzage in het gemeentehuis in Zevenbergen. Daarnaast zijn deze stukken in te zien via ‘Regels op de kaart’ in het Omgevingsloket. </text:p>
            <text:p text:style-name="common-al">Zienswijzen 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iligheid, vergunningen, toezicht en handhaving, telefoonnummer 14 0168.  </text:p>
            <text:p text:style-name="last-al">Wij maken u erop attent dat slechts beroep tegen de uiteindelijke beschikking kan worden ingediend als ook een zienswijze is ingebracht tegen de ontwerpbeschikking en men belanghebbende is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5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537</meta:user-defined>
    <meta:user-defined meta:name="OVERHEIDop.GmbID/DC.identifier">gmb-2025-181537</meta:user-defined>
    <meta:user-defined meta:name="OVERHEIDop.versieInformatie"/>
  </office:meta>
</office:document-meta>
</file>