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VV ontheffing op 15 mei 2025 ter hoogte van Schoolsteeg 5A, 1441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een aanvraag ontvangen voor ontheffing RVV op 15 mei 2025 ter hoogte van Schoolsteeg 5A, 1441CD Purmerend. De aanvraag is geregistreerd onder zaaknummer Z2025-00001735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5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35</meta:user-defined>
    <meta:user-defined meta:name="DCTERMS.abstract">Betreft: aanvraag op locatie Schoolsteeg thv nr 5A, 1441CD Purmerend</meta:user-defined>
    <dc:language>nl</dc:language>
    <meta:user-defined meta:name="OVERHEIDop.locatietype/OVERHEIDop.gebiedsmarkering">Punt</meta:user-defined>
    <meta:user-defined meta:name="DC.title">Aanvraag vergunning voor RVV ontheffing op 15 mei 2025 ter hoogte van Schoolsteeg 5A, 1441CD Purmer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35</meta:user-defined>
    <meta:user-defined meta:name="OVERHEIDop.GmbID/DC.identifier">gmb-2025-181535</meta:user-defined>
    <meta:user-defined meta:name="OVERHEIDop.versieInformatie"/>
  </office:meta>
</office:document-meta>
</file>