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 </text:p>
      <text:section text:name="regeling_id1-3-2" text:style-name="regeling">
        <text:section text:name="aanhef_id1-3-2-1" text:style-name="aanhef">
          <text:section text:name="preambule_id1-3-2-1-1" text:style-name="preambule">
            <text:p text:style-name="al">Het college van burgemeester en wethouders van de gemeente Pekela, </text:p>
            <text:p text:style-name="al">gelet op </text:p>
            <text:p text:style-name="al"/>
            <text:p text:style-name="al">- de noodzaak nieuwe nadere regels vast te stellen voor de subsidiëring door de </text:p>
            <text:p text:style-name="al">Centrumgemeente Groningen in het kader van de taken Centrumregeling Jeugdregio </text:p>
            <text:p text:style-name="al">Groningen 2025; </text:p>
            <text:p text:style-name="al">- de Algemene Subsidieverordening gemeente Pekela 2012</text:p>
            <text:p text:style-name="al"/>
            <text:p text:style-name="al">BESLUIT: </text:p>
            <text:p text:style-name="al">de Nadere regels subsidie Centrumregeling Jeugdregio Groningen als volg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groep </text:p>
            <text:list text:style-name="id1-3-2-2-2-2">
              <text:list-item text:style-override="id1-3-2-2-2-2">
                <text:number>1.</text:number>
                <text:p text:style-name="al">Voor subsidie als bedoeld in deze regeling komen in aanmerking: </text:p>
              </text:list-item>
              <text:list-item text:style-override="id1-3-2-2-2-3">
                <text:number>a.</text:number>
                <text:p text:style-name="al">aanbieders van jeugdzorg; en </text:p>
              </text:list-item>
              <text:list-item text:style-override="id1-3-2-2-2-4">
                <text:number>b.</text:number>
                <text:p text:style-name="al">organisaties die ondersteunende taken bieden ten behoeve van de jeugdzorg; </text:p>
              </text:list-item>
              <text:list-item text:style-override="id1-3-2-2-2-5">
                <text:number>2.</text:number>
                <text:p text:style-name="al">onder jeugdzorg wordt verstaan in dit artikel jeugdhulpaanbieders en gecertificeerde instellingen die jeugdbescherming en jeugdreclassering uitvoeren in de provincie Groningen. </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 </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regeling. </text:p>
            <text:p text:style-name="al"/>
          </text:section>
          <text:section text:name="artikel_id1-3-2-2-4" text:style-name="artikel">
            <text:p text:style-name="artikel_kop_titel"><text:span text:style-name="artikel_kop_label">Artikel</text:span> <text:span text:style-name="artikel_kop_nr">3:</text:span> Subsidie per activiteit </text:p>
            <text:p text:style-name="al">De subsidie voor activiteiten bedraagt maximaal 100% van de noodzakelijke kosten. </text:p>
            <text:p text:style-name="al"/>
          </text:section>
          <text:section text:name="artikel_id1-3-2-2-5" text:style-name="artikel">
            <text:p text:style-name="artikel_kop_titel"><text:span text:style-name="artikel_kop_label">Artikel</text:span> <text:span text:style-name="artikel_kop_nr">4:</text:span> Bijzondere bepalingen/verplichtingen</text:p>
            <text:list text:style-name="id1-3-2-2-5-2">
              <text:list-item text:style-override="id1-3-2-2-5-2">
                <text:number>1.</text:number>
                <text:p text:style-name="al">Voor zover op grond van artikel 17 derde lid van de Algemene Subsidieverordening wordt afgeweken van artikel 17 tweede lid van de Algemene Subsidieverordening, wordt dit opgenomen in de verleningsbeschikking. </text:p>
              </text:list-item>
              <text:list-item text:style-override="id1-3-2-2-5-3">
                <text:number>2.</text:number>
                <text:p text:style-name="al">In de verleningsbeschikking kan worden besloten dat in plaats van een </text:p>
              </text:list-item>
              <text:list-item text:style-override="id1-3-2-2-5-4">
                <text:number>3.</text:number>
                <text:p text:style-name="al">accountantsverklaring een andere vorm van financiële verantwoording wordt verlangd.</text:p>
              </text:list-item>
              <text:list-item text:style-override="id1-3-2-2-5-5">
                <text:number>4.</text:number>
                <text:p text:style-name="al">Aan de subsidieverlening kan het college de verplichting verbinden tot het aangaan van een uitvoeringsovereenkomst als bedoeld in artikel 4:36 Algemene wet bestuursrecht.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 </text:p>
            <text:p text:style-name="al"/>
          </text:section>
          <text:section text:name="artikel_id1-3-2-2-7" text:style-name="artikel">
            <text:p text:style-name="artikel_kop_titel"><text:span text:style-name="artikel_kop_label">Artikel</text:span> <text:span text:style-name="artikel_kop_nr">6:</text:span> Subsidieplafond </text:p>
            <text:p text:style-name="al">Het college kan een subsidieplafond vaststellen. </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regeling treedt in werking op de dag na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Pekela op 3 december 2024. </text:span></text:p>
            <text:p><text:span text:style-name="functie"/></text:p>
            <text:p><text:span text:style-name="functie">Het college van burgemeester en wethouders van Pekela,</text:span></text:p>
            <text:p><text:span text:style-name="functie">J. Kuin, burgemeester</text:span></text:p>
            <text:p><text:span text:style-name="functie">J. van der Wou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1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5-01-16</meta:user-defined>
    <meta:user-defined meta:name="DCTERMS.W3CDTF/OVERHEIDop.jaargang">2025</meta:user-defined>
    <meta:user-defined meta:name="OVERHEIDop.publicationIssue">18153</meta:user-defined>
    <meta:user-defined meta:name="OVERHEIDop.betreftRegeling">CVDR734270_1</meta:user-defined>
    <meta:user-defined meta:name="OVERHEIDop.GmbID/DC.identifier">gmb-2025-18153</meta:user-defined>
    <meta:user-defined meta:name="xs:date/OVERHEIDop.startdatum">2025-01-01</meta:user-defined>
    <meta:user-defined meta:name="OVERHEIDop.versieInformatie"/>
  </office:meta>
</office:document-meta>
</file>