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drijfswoning en gebruiken voor inwoning,  Leidijk 14 7951LN Staphorst, Leidijk 14a 7951LN Staphorst, Staphorst AP 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Leidijk 14 7951LN Staphorst, Leidijk 14a 7951LN Staphorst, Staphorst AP 912</text:p>
            <text:p text:style-name="common-al">
            <text:span text:style-name="nadrukvet">Zaakomschrijving:</text:span> Het verbouwen van de bedrijfswoning en gebruiken voor inwoning</text:p>
            <text:p text:style-name="common-al">
            <text:span text:style-name="nadrukvet">Zaaknummer:</text:span> Z/STH25/05245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152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2458</meta:user-defined>
    <meta:user-defined meta:name="DCTERMS.abstract">Het verbouwen van de bedrijfswoning en gebruiken voor i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edrijfswoning en gebruiken voor inwoning,  Leidijk 14 7951LN Staphorst, Leidijk 14a 7951LN Staphorst, Staphorst AP 912</meta:user-defined>
    <meta:user-defined meta:name="DCTERMS.W3CDTF/DCTERMS.available">2025-04-29</meta:user-defined>
    <meta:user-defined meta:name="DCTERMS.W3CDTF/OVERHEIDop.jaargang">2025</meta:user-defined>
    <meta:user-defined meta:name="OVERHEIDop.publicationIssue">181525</meta:user-defined>
    <meta:user-defined meta:name="OVERHEIDop.GmbID/DC.identifier">gmb-2025-181525</meta:user-defined>
    <meta:user-defined meta:name="OVERHEIDop.versieInformatie"/>
  </office:meta>
</office:document-meta>
</file>