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technische bouwactiviteit' vergunningvrij, De Tarp 30, 1921VB Akersloot, het plaatsen van zonnepanelen, verzenddatum 23 april 2025 (Z2025-00002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15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1</meta:user-defined>
    <meta:user-defined meta:name="DCTERMS.abstract">De Tarp 30, 1921VB Akersloot, het plaatsen van zonnepanelen, verzenddatum 23 april 2025 (Z2025-00002661)</meta:user-defined>
    <dc:language>nl</dc:language>
    <meta:user-defined meta:name="OVERHEIDop.locatietype/OVERHEIDop.gebiedsmarkering">Vlak</meta:user-defined>
    <meta:user-defined meta:name="DC.title">Gemeente Castricum, aanvraag omgevingsvergunning 'technische bouwactiviteit' vergunningvrij, De Tarp 30, 1921VB Akersloot, het plaatsen van zonnepanelen, verzenddatum 23 april 2025 (Z2025-00002661)</meta:user-defined>
    <meta:user-defined meta:name="DCTERMS.W3CDTF/DCTERMS.available">2025-04-25</meta:user-defined>
    <meta:user-defined meta:name="DCTERMS.W3CDTF/OVERHEIDop.jaargang">2025</meta:user-defined>
    <meta:user-defined meta:name="OVERHEIDop.publicationIssue">181523</meta:user-defined>
    <meta:user-defined meta:name="OVERHEIDop.GmbID/DC.identifier">gmb-2025-181523</meta:user-defined>
    <meta:user-defined meta:name="OVERHEIDop.versieInformatie"/>
  </office:meta>
</office:document-meta>
</file>