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32-34, 9901AT Appingedam (pand aan Nieuwe Kerkstraat 1 Appinge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april 2025 een besluit genomen op de aanvraag met zaaknummer Z2025-00000191 voor het hermetselen/isoleren van de voorgevel van een karakteristiek pand in beschermd stadsgezicht op de locatie Dijkstraat 32-34, 9901AT Appingedam (pand aan Nieuwe Kerkstraat 1 Appingedam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15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0191</meta:user-defined>
    <meta:user-defined meta:name="DCTERMS.abstract">23 april 2025 verleend voor het hermetselen/isoleren van de voorgevel van een karakteristiek pand in beschermd stadsgezicht op de locatie Dijkstraat 32-34, 9901AT Appingedam (pand aan Nieuwe Kerkstraat 1 Appingedam)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Dijkstraat 32-34, 9901AT Appingedam (pand aan Nieuwe Kerkstraat 1 Appingedam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522</meta:user-defined>
    <meta:user-defined meta:name="OVERHEIDop.GmbID/DC.identifier">gmb-2025-181522</meta:user-defined>
    <meta:user-defined meta:name="OVERHEIDop.versieInformatie"/>
  </office:meta>
</office:document-meta>
</file>