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32 2011XP Haarlem, 0392-2025-0059684, het plaatsen van een antenne-installatie van 8 meter om het netwerk van Vodafone in Haarlem centrum te verbeteren,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684</meta:user-defined>
    <meta:user-defined meta:name="DCTERMS.abstract">het plaatsen van een antenne-installatie van 8 meter om het netwerk van Vodafone in Haarlem centrum te verb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32 2011XP Haarlem, 0392-2025-0059684, het plaatsen van een antenne-installatie van 8 meter om het netwerk van Vodafone in Haarlem centrum te verbeteren, ontvangen op 23-04-2025</meta:user-defined>
    <meta:user-defined meta:name="DCTERMS.W3CDTF/DCTERMS.available">2025-04-25</meta:user-defined>
    <meta:user-defined meta:name="DCTERMS.W3CDTF/OVERHEIDop.jaargang">2025</meta:user-defined>
    <meta:user-defined meta:name="OVERHEIDop.publicationIssue">181510</meta:user-defined>
    <meta:user-defined meta:name="OVERHEIDop.GmbID/DC.identifier">gmb-2025-181510</meta:user-defined>
    <meta:user-defined meta:name="OVERHEIDop.versieInformatie"/>
  </office:meta>
</office:document-meta>
</file>