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stigen van een recht van opst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rnhem is voornemens over te gaan tot het vestigen van een recht van opstal.</text:p>
            <text:p text:style-name="al"/>
            <text:p text:style-name="al">De gemeente Arnhem is voornemens een recht van opstal te vestigen ten behoeve van Podium 26 Arnhem B.V. in verband met nieuwbouw, kadastraal bekend als gemeente Arnhem, sectie P, deelpercelen 6526, 6755, 6757 en 6771, groot ca 92 m2.</text:p>
            <text:p text:style-name="al"/>
            <text:p text:style-name="al">De percelen zijn gelegen aan de Nieuwe Stationsstraat in Arnhem.</text:p>
            <text:p text:style-name="al"/>
            <text:p text:style-name="al">Podium 26 Arnhem B.V. heeft deelgenomen aan een door NS Stations Vastgoed B.V., in goed overleg met de gemeente Arnhem, georganiseerde tenderprocedure om te komen tot een planconcept en grondbieding ten behoeve van de ontwikkeling van het gebied gelegen in Arnhem Centraal tussen/over Nieuwe Stationsstraat en het spoor, plaatselijk bekend als K3K7 te Arnhem. Podium 26 Arnhem B.V. heeft deze tender gewonnen en is door NS Stations Vastgoed B.V. aangewezen als kopende respectievelijk ontwikkelende partij. Voor de ontwikkeling van het plan K3K7 heeft Podium 26 Arnhem B.V. ca 92 m2 grond in gebruik nodig waar de gemeente Arnhem eigenaar van is. Deze 92 m2 grond loopt in de lengte langs kavel K3K7 ter hoogte van de Nieuwe Stationsstraat in Arnhem. </text:p>
            <text:p text:style-name="al">De gemeente Arnhem is voornemens een opstalrecht te vestigen om de rechten en plichten van de eigenaren van het gebouw en de ondergrond te waarborgen.</text:p>
            <text:p text:style-name="al">De gemeente Arnhem beschouwt Podium 26 Arnhem B.V. als ontwikkelende partij van het plan K3K7 als enige serieuze gegadigde die op bovenstaande locatie in aanmerking komt voor een recht van opstal.</text:p>
            <text:p text:style-name="al"/>
            <text:p text:style-name="al">Als u het niet eens bent met dit voornemen stuurt u uiterlijk 20 dagen na publicatie een gemotiveerd bericht aan Vastgoedpublicaties@arnhem.nl onder vermelding van “Reactie op voornemen tot aangaan van een recht van opstal Nieuwe Stationsstraat”.</text:p>
            <text:p text:style-name="al"/>
            <text:p text:style-name="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Podium 26 Arnhem B.V. onredelijk worden benadeeld door als pas na deze (duidelijk kenbaar gemaakte) termijn alsnog tegen (het voornemen tot) aangaan van de overeenkomst zou worden opgekomen.</text:p>
            <text:p text:style-name="al"/>
            <text:p text:style-name="al">Met deze publicatie geeft de gemeente uitvoering aan het arrest van de Hoge Raad d.d. 26 november 2021 (ECLI:NL:HR: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5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N.v.t.</meta:user-defined>
    <meta:user-defined meta:name="DCTERMS.alternative">Voornemen vestigen van een recht van opstal Podium 26</meta:user-defined>
    <dc:language>nl</dc:language>
    <meta:user-defined meta:name="OVERHEIDop.locatietype/OVERHEIDop.gebiedsmarkering">Gemeente</meta:user-defined>
    <meta:user-defined meta:name="DC.title">Voornemen vestigen van een recht van opstal</meta:user-defined>
    <meta:user-defined meta:name="DCTERMS.W3CDTF/DCTERMS.available">2025-01-16</meta:user-defined>
    <meta:user-defined meta:name="DCTERMS.W3CDTF/OVERHEIDop.jaargang">2025</meta:user-defined>
    <meta:user-defined meta:name="OVERHEIDop.publicationIssue">18151</meta:user-defined>
    <meta:user-defined meta:name="OVERHEIDop.GmbID/DC.identifier">gmb-2025-18151</meta:user-defined>
    <meta:user-defined meta:name="OVERHEIDop.versieInformatie"/>
  </office:meta>
</office:document-meta>
</file>