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radijsappelstraat 21 1036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dakvlak</text:p>
            <text:p text:style-name="common-al">Besluit: verleend</text:p>
            <text:p text:style-name="common-al">Besluit verzonden op: 22-04-2025</text:p>
            <text:p text:style-name="common-al">Zaakadres: Paradijsappelstraat 21 1036LL Amsterdam</text:p>
            <text:p text:style-name="common-al">Zaaknummer: Z2025-010935</text:p>
            <text:p text:style-name="common-al">DSO-nummer: 20250313000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093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50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35</meta:user-defined>
    <meta:user-defined meta:name="DCTERMS.abstract">plaatsen van een dakkapel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radijsappelstraat 21 1036LL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08</meta:user-defined>
    <meta:user-defined meta:name="OVERHEIDop.GmbID/DC.identifier">gmb-2025-181508</meta:user-defined>
    <meta:user-defined meta:name="OVERHEIDop.versieInformatie"/>
  </office:meta>
</office:document-meta>
</file>