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jeugdkamp Foresters van vrijdag 27 juni 2025 tot en met zondag 29 juni 2025 bij sportpark De Egelshoek, Vennewaterweg 23 in Heiloo, verzenddatum 23 april 2025 (Z2025-00000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15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9</meta:user-defined>
    <meta:user-defined meta:name="DCTERMS.abstract">evenementenvergunning jeugdkamp Foresters 2025Vennewatersweg 23, 1852PT Heiloo, verzenddatum 22 april 2025 (Z2025-00000509)</meta:user-defined>
    <dc:language>nl</dc:language>
    <meta:user-defined meta:name="OVERHEIDop.locatietype/OVERHEIDop.gebiedsmarkering">Punt</meta:user-defined>
    <meta:user-defined meta:name="DC.title">Gemeente Heiloo, verleende evenementenvergunning jeugdkamp Foresters van vrijdag 27 juni 2025 tot en met zondag 29 juni 2025 bij sportpark De Egelshoek, Vennewaterweg 23 in Heiloo, verzenddatum 23 april 2025 (Z2025-00000509)</meta:user-defined>
    <meta:user-defined meta:name="DCTERMS.W3CDTF/DCTERMS.available">2025-04-25</meta:user-defined>
    <meta:user-defined meta:name="DCTERMS.W3CDTF/OVERHEIDop.jaargang">2025</meta:user-defined>
    <meta:user-defined meta:name="OVERHEIDop.publicationIssue">181506</meta:user-defined>
    <meta:user-defined meta:name="OVERHEIDop.GmbID/DC.identifier">gmb-2025-181506</meta:user-defined>
    <meta:user-defined meta:name="OVERHEIDop.versieInformatie"/>
  </office:meta>
</office:document-meta>
</file>