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 213 Gemeentewet) Gemeente Wormerland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Auditcommisie: zijnde een commissie als bedoeld in artikel 84 van de Gemeentewet en in de verordening Auditcommissie Wormerland;</text:p>
              </text:list-item>
              <text:list-item text:style-override="id1-3-2-2-1-3-4">
                <text:number>-</text:number>
                <text:p text:style-name="al">Boardletter: een samenvatting van de managementletter met de bestuurlijke relevante punten, met als oogmerk om hierover publiekelijk verantwoording af te leggen;</text:p>
              </text:list-item>
              <text:list-item text:style-override="id1-3-2-2-1-3-5">
                <text:number>-</text:number>
                <text:p text:style-name="al">College: het college van burgemeester en wethouders van de gemeente Wormerland</text:p>
              </text:list-item>
              <text:list-item text:style-override="id1-3-2-2-1-3-6">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7">
                <text:number>-</text:number>
                <text:p text:style-name="al">De raad: de gemeenteraad van de gemeente Wormerland</text:p>
              </text:list-item>
              <text:list-item text:style-override="id1-3-2-2-1-3-8">
                <text:number>-</text:number>
                <text:p text:style-name="al">Jaarrekening: jaarrekening van de gemeente als bedoeld in artikel 197 van de Gemeentewet;</text:p>
              </text:list-item>
              <text:list-item text:style-override="id1-3-2-2-1-3-9">
                <text:number>-</text:number>
                <text:p text:style-name="al">Managementletter: verslag van de accountant met belangrijke bevindingen en adviezen voor verbetering van de interne beheersing, de IT-omgeving en actuele ontwikkelingen;</text:p>
              </text:list-item>
              <text:list-item text:style-override="id1-3-2-2-1-3-10">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maximaal 4 jaar.</text:p>
              </text:list-item>
              <text:list-item text:style-override="id1-3-2-2-2-3">
                <text:number>2.</text:number>
                <text:p text:style-name="al">Het college bereidt in overleg met de auditcommissie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college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 of board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accountant opdracht geven tot het uitvoeren van specifieke werkzaamheden met betrekking tot de doelmatigheid en doeltreffendheid als bedoeld in ‘Verordening onderzoeken doelmatigheid en doeltreffendheid bestuur 2025 (art. 213a Gemeentewet)’ voor zover de onafhankelijkheid van de accountant daarmee niet in het geding komt. Het college informeert de raad en auditcommissie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 </text:p>
              </text:list-item>
              <text:list-item text:style-override="id1-3-2-2-3-4">
                <text:number>3.</text:number>
                <text:p text:style-name="al">Het college draagt de zorg voor de verantwoording aan derden en nemen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4">
                <text:number>3.</text:number>
                <text:p text:style-name="al">Ter bevordering van een efficiënte en doeltreffende accountantscontrole vindt periodiek overleg plaats tussen de accountant, auditcommissie en andere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het college</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college schriftelijk aan de accountant, dat alle bij het college bekende informatie van belang voor de oordeelsvorming van de accountant is verstrekt.</text:p>
              </text:list-item>
              <text:list-item text:style-override="id1-3-2-2-5-5">
                <text:number>4.</text:number>
                <text:p text:style-name="al">Het college overlegt de gecontroleerde jaarrekening samen met de accountantsverklaring en het verslag van bevindingen tijdig aan de auditcommissie en de raad.</text:p>
              </text:list-item>
              <text:list-item text:style-override="id1-3-2-2-5-6">
                <text:number>5.</text:number>
                <text:p text:style-name="al">Het college overlegt de management- of boardletter met een reactie vanuit het college tijdig aan de auditcommissie e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het college aan de raad, auditcommissie en de accountant gemeld.</text:p>
              </text:list-item>
              <text:list-item text:style-override="id1-3-2-2-5-8">
                <text:number>7.</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draagt, via OVER-gemeent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inclusief OVER-gemeenten werkende personen mondelinge en schriftelijke inlichtingen en verklaringen te verlangen die hij voor de uitvoering van zijn opdracht denkt nodig te hebben. Het college draagt er zorg voor, dat de in de gemeentelijke organisatie inclusief OVER-gemeenten werkende personen hieraan hun medewerking verlenen.</text:p>
              </text:list-item>
              <text:list-item text:style-override="id1-3-2-2-6-4">
                <text:number>3.</text:number>
                <text:p text:style-name="al">Het college draagt er zorg voor, dat alle in de gemeentelijke organisatie en OVER-gemeenten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auditcommissie en zendt een afschrift hiervan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ze verordening treedt in de plaats van de ‘Controleverordening gemeente Wormerland 2009’, vastgesteld in de vergadering van de raad van 24 maart 2009.</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9 april 2025, met dien verstande dat zij van toepassing is op de accountantscontrole van de jaarrekening en deelverantwoordingen van het verslagjaar 2024 en later.</text:p>
              </text:list-item>
              <text:list-item text:style-override="id1-3-2-2-9-3">
                <text:number>2.</text:number>
                <text:p text:style-name="al">Deze verordening wordt aangehaald als: Verordening controle financiële beheer en organisatie (art. 213 Gemeentewet) Gemeente Wormerland 2025.</text:p>
              </text:list-item>
            </text:list>
          </text:section>
        </text:section>
        <text:section text:name="regeling-sluiting_id1-3-2-3" text:style-name="regeling-sluiting">
          <text:section text:name="ondertekening_id1-3-2-3-1">
            <text:p><text:span text:style-name="functie">Aldus vastgesteld in de openbare raadsvergadering van 8 april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Controleprotocol accountantscontrole jaarrekening gemeente Wormerland</text:p>
          <text:p text:style-name="al"/>
          <text:p text:style-name="al">Het controleprotocol heeft als doel nadere aanwijzingen te geven aan de accountant over de reikwijdte van de accountantscontrole, de daarvoor geldende normstellingen en de daarbij te hanteren goedkeurings- en rapporteringstoleranties voor de controle van de jaarrekening. </text:p>
          <text:p text:style-name="al"/>
          <text:p text:style-name="al">
          <text:span text:style-name="nadrukvet">Goedkeuringstolerantie</text:span>
        </text:p>
          <text:p text:style-name="al">Bij de oordeelsvorming over de jaarrekening spelen de goedkeuringstoleranties een belangrijke rol. De goedkeuringstoleranties zijn de kwantitatieve criteria en sluiten aan op het Besluit accountantscontrole decentrale overheden. </text:p>
          <text:p text:style-name="al"/>
          <text:p text:style-name="al">Als de goedkeuringstoleranties niet worden overschreden, wordt in beginsel een goedkeurende accountantsverklaring afgegeven. Als één der of beide goedkeuringstolerantie(s) worden overschreden zal geen goedkeurende accountantsverklaring, maar één van de drie andere hieronder aangegeven oordelen, worden verstrekt door de accountant.</text:p>
          <text:p text:style-name="al"/>
          <text:p text:style-name="al">
          <text:span text:style-name="nadrukvet">Soort accountantsverklaring</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met beperking</text:span>
                  </text:p>
                </table:table-cell>
                <table:table-cell table:style-name="cell_frame_all" table:number-rows-spanned="1" table:number-columns-spanned="1">
                  <text:p text:style-name="table_al">
                    <text:span text:style-name="nadrukvet">oordeelonthoudin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Fouten in de jaarrekening (% van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 1% &lt;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 van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 3% &lt;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
          </text:section>
          <text:p text:style-name="al">Naast de kwantitatieve fouten en onzekerheden in de controle houdt de accountant bij de controle en de oordeelsvorming rekening met kwalitatieve aspecten. Indien kwalitatieve aspecten daartoe aanleiding geven kan de accountant een goedkeurende accountantsverklaring onthouden.</text:p>
          <text:p text:style-name="al"/>
          <text:p text:style-name="al">
          <text:span text:style-name="nadrukvet">Rapporteringstolerantie</text:span>
        </text:p>
          <text:p text:style-name="al">De bedragen voor de rapporteringstoleranties die de accountant hanteert ten behoeve van de rapportering in het verslag van bevindingen zijn de bedragen die voortvloeien uit de goedkeuringstoleranties. De rapporteringstolerantie is € 25.000 wat overeenkomt met de Verordening financiële beleid, beheer en organisatie (artikel 212 Gemeentewet) gemeente Wormerland.</text:p>
          <text:p text:style-name="al"/>
          <text:p text:style-name="al">Indien de accountant kwalitatieve gebreken van noemenswaardig belang constateert, meldt hij deze in het verslag van bevindingen, ook indien deze gebreken niet leiden tot het onthouden van een goedkeurende accountantsverklaring.</text:p>
          <text:p text:style-name="al"/>
          <text:p text:style-name="al">
          <text:span text:style-name="nadrukvet">Specifieke Uitkeringen</text:span>
        </text:p>
          <text:p text:style-name="al">De accountant beoordeelt voor elke specifieke uitkering of er sprake is van risico’s die richtinggevend zijn voor de inrichting van de accountantscontrole. Indien de gemeente een of meer specifieke uitkeringen ontvangt met een omvang van tenminste € 125.000 in het verantwoordingsjaar voert de accountant in ieder geval voor elk van die specifieke uitkeringen een deelwaarneming uit.</text:p>
          <text:p text:style-name="al"/>
          <text:p text:style-name="al">In het verslag van bevindingen van de accountant wordt per specifieke uitkering gerapporteerd met een rapporteringstolerantie gebaseerd op de lasten van de specifieke uitkering in het verantwoordingsjaar of, bij meerjarige financiële afrekening op basis van prestatieafspraken, gebaseerd op het totale voorschot per specifieke uitkering, in alle gevallen met een ondergrens van te melden bevindingen van:</text:p>
          <text:list text:style-name="id1-3-2-4-23">
            <text:list-item text:style-override="id1-3-2-4-23-1">
              <text:number>a.</text:number>
              <text:p text:style-name="al">€ 12.500 indien de lasten kleiner dan of gelijk aan € 125.000 zijn;</text:p>
            </text:list-item>
            <text:list-item text:style-override="id1-3-2-4-23-2">
              <text:number>b.</text:number>
              <text:p text:style-name="al">10% indien de lasten groter dan € 125.000 en kleiner dan of gelijk aan € 1.000.000 zijn;</text:p>
            </text:list-item>
            <text:list-item text:style-override="id1-3-2-4-23-3">
              <text:number>c.</text:number>
              <text:p text:style-name="al">€ 125.000 indien de lasten groter dan € 1.000.000 zijn.</text:p>
            </text:list-item>
          </text:list>
        </text:section>
        <text:section text:name="nota-toelichting_id1-3-2-5" text:style-name="nota-toelichting">
          <text:p text:style-name="kop_level0"><text:span text:style-name="label">Toelichting</text:span> <text:span text:style-name="nr"/> </text:p>
          <text:p text:style-name="al">
          <text:span text:style-name="nadrukvet">Artikelsgewijs </text:span>
        </text:p>
          <text:p text:style-name="al"/>
          <text:p text:style-name="al">Enkel die bepalingen die verdere toelichting behoeven, worden hieronder nader toegelicht.</text:p>
          <text:p text:style-name="al"/>
          <text:p text:style-name="al">
          <text:span text:style-name="nadrukvet">Artikel 2. Opdrachtverlening accountantscontrole</text:span>
        </text:p>
          <text:p text:style-name="al">Na afloop van ieder begrotingsjaar moet het college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en auditcommissie aandachtspunten meegeven aan de accountant die de en auditcommissie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het college. De raad heeft een kaderstellende rol; hij stelt de selectiecriteria vast op basis waarvan de keuze voor de accountant wordt bepaald. In de praktijk stelt het college het programma van eisen (in concept) op, in samenwerking met de auditcommissie. Ook voert het college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wordt door het college geregeld in de <text:span text:style-name="nadrukvet">Verordening financiële beleid, beheer en organisatie (artikel 212 Gemeentewet) gemeente Wormerland</text:span>. De verantwoordingsgrens moet tussen de 0 – 3 % liggen van de totale lasten van de gemeente, inclusief de dotaties aan de reserves. Het geeft aan boven welke grens het college een fout of onduidelijkheid moeten rapporteren aan de raad via de rechtmatigheidsverantwoording. Daarnaast kan de raad een rapportagegrens vaststellen, waarboven het college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text:p>
          <text:p text:style-name="al">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h</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het college. Ook kan het college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het college moet omgaan met de uitbesteding van specifieke werkzaamheden met betrekking tot de doelmatigheid en doeltreffendheid, zoals de verbetering van de administratieve organisatie, aan de accountant. Veelal zal het hier gaan om onderzoeken die vallen onder de reikwijdte van de <text:span text:style-name="nadrukvet">Verordening onderzoeken doelmatigheid en doeltreffendheid bestuur (art. 213a Gemeentewet) gemeente Wormerland 2025</text:span>. Door deze werkzaamheden te gunnen aan de accountant kan de onafhankelijkheid en daarmee de integriteit van de accountant ten aanzien van zijn controlewerkzaamheden voor de raad in het geding komen. Op de loer liggende belangenverstrengeling tussen het college en accountant kan mogelijk een weerslag hebben op de kwaliteit van de controle van de jaarrekening. Indien het college het voornemen hebben de accountant te vragen voor advieswerkzaamheden, dient het college de raad en auditcommissie hier vooraf over te informeren. Dit biedt de raad en auditcommissie de mogelijkheid om over de desbetreffende uitbesteding van werkzaamheden zijn oordeel te vormen en zijn bedenkingen aan het college kenbaar te maken. </text:p>
          <text:p text:style-name="al"/>
          <text:p text:style-name="al">
          <text:span text:style-name="nadrukcur">Tweede en derde lid</text:span>
        </text:p>
          <text:p text:style-name="al">Het tweede en het derde lid regelen, dat het college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het college ten aanzien van de inrichting van de accountantscontrole. De accountant is leidend ten aanzien van de inrichting van de accountantscontrole. Het college zijn hierin volgend. </text:p>
          <text:p text:style-name="al"/>
          <text:p text:style-name="al">
          <text:span text:style-name="nadrukcur">Tweede lid</text:span>
        </text:p>
          <text:p text:style-name="al">In het tweede lid staat dat de accountant ook kan besluiten de controlewerkzaamheden onaangekondigd te verrichten. Voorafgaand aan de accountantscontrole vraagt de accountant de voor de controle benodigde dossierstukken wel zoveel mogelijk schriftelijk op bij een vertegenwoordiger van de ambtelijke organisatie. </text:p>
          <text:p text:style-name="al"/>
          <text:p text:style-name="al">
          <text:span text:style-name="nadrukcur">Derde lid</text:span>
        </text:p>
          <text:p text:style-name="al">Verder moet er ter bevordering van een soepele accountantscontrole periodiek overleg worden gevoerd tussen de accountant, een vertegenwoordiger uit de raad (auditcommissie) en de verschillende vertegenwoordigers van de gemeente. Deze vertegenwoordigers zijn bijvoorbeeld een vertegenwoordiger van de rekenkamer, de portefeuillehouder en de teamleider financiën &amp; control,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het college worden uitgevoerd. Om te voorkomen dat er dubbel werk wordt verricht is het raadzaam dat er periodiek afstemming plaats vindt over de uit te voeren onderzoeken.</text:p>
          <text:p text:style-name="al"/>
          <text:p text:style-name="al">
          <text:span text:style-name="nadrukvet">
            <text:span text:style-name="nadrukvet">Artikel 5. Informatieverstrekking door het college</text:span>
          </text:span>
        </text:p>
          <text:p text:style-name="al"/>
          <text:p text:style-name="al">
          <text:span text:style-name="nadrukcur">Eerste lid</text:span>
        </text:p>
          <text:p text:style-name="al">Het college is niet alleen verantwoordelijk voor de jaarrekening en de rechtmatigheidsverantwoording, waar een verklaring op wordt afgegeven, ten opzichte van de raad is het college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Het college zorgt ervoor dat deze bescheiden voor de accountant ter inzage liggen en goed toegankelijk zijn.</text:p>
          <text:p text:style-name="al"/>
          <text:p text:style-name="al">
          <text:span text:style-name="nadrukcur">Derde lid</text:span>
        </text:p>
          <text:p text:style-name="al">Het derde lid verplicht het college een verklaring af te geven aan de accountant, waarin het college verklaart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het college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en auditcommissie. Artikel 197, tweede lid, van de Gemeentewet bepaalt dat het college bij de overlegging van de jaarrekening en het jaarverslag aan de raad en auditcommissie, de accountantsverklaring en het verslag van bevindingen daarbij moeten toevoegen. </text:p>
          <text:p text:style-name="al"/>
          <text:p text:style-name="al">
          <text:span text:style-name="nadrukcur">Vijfde lid</text:span>
        </text:p>
          <text:p text:style-name="al">Het vijfde lid gaat in op de wijze waarop het college de management- of boardletter aanbieden aan de raad en auditcommissie.</text:p>
          <text:p text:style-name="al"/>
          <text:p text:style-name="al">
          <text:span text:style-name="nadrukcur">Zesde lid</text:span>
        </text:p>
          <text:p text:style-name="al">Het zesde lid gebiedt het college alle informatie die van invloed is op het beeld van de jaarrekening – en pas na de afgifte van de accountantsverklaring, maar voor de vaststelling van de jaarrekening door de raad aan het college bekend is geworden – terstond te melden aan de raad, auditcommissie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het college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Het college draagt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het college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het college niet getrouw is (zie toelichting bij artikel 2, derde lid). Dit zodat het college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teamleider financiën &amp; control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en auditcommissie door de accountant besproken met het college. Het geeft het college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auditcommissie mondeling to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8149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9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9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3 van de Gemeentewet]|[1.0:c:BWBR0005416&amp;artikel=213&amp;g=2025-02-12</meta:user-defined>
    <meta:user-defined meta:name="DCTERMS.alternative">Verordening controle financiële beheer en organisatie (art. 213 Gemeentewet) Gemeente Wormerland 2025</meta:user-defined>
    <dc:language>nl</dc:language>
    <meta:user-defined meta:name="OVERHEIDop.locatietype/OVERHEIDop.gebiedsmarkering">Gemeente</meta:user-defined>
    <meta:user-defined meta:name="DC.title">Verordening controle financiële beheer en organisatie (art. 213 Gemeentewet) Gemeente Wormerland 2025</meta:user-defined>
    <meta:user-defined meta:name="DCTERMS.W3CDTF/DCTERMS.available">2025-04-25</meta:user-defined>
    <meta:user-defined meta:name="DCTERMS.W3CDTF/OVERHEIDop.jaargang">2025</meta:user-defined>
    <meta:user-defined meta:name="OVERHEIDop.publicationIssue">181491</meta:user-defined>
    <meta:user-defined meta:name="OVERHEIDop.betreftRegeling">CVDR738607_1</meta:user-defined>
    <meta:user-defined meta:name="xs:date/OVERHEIDop.startdatum">2025-04-26</meta:user-defined>
    <meta:user-defined meta:name="OVERHEIDop.GmbID/DC.identifier">gmb-2025-181491</meta:user-defined>
    <meta:user-defined meta:name="OVERHEIDop.versieInformatie"/>
  </office:meta>
</office:document-meta>
</file>