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Oosthoutlaan 2, 2171TZ Sassenheim, plaatsen van een prijzentotem/reclamezuil bij inrit tankstation. Kenmerk Z2024-0000274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plaatsen van een prijzentotem/reclamezuil bij inrit tankstation op de locatie Oosthoutlaan 2, 2171TZ Sassenhei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text:span>18 april 2025</text:p>
            <text:p text:style-name="common-al">
            <text:span text:style-name="nadrukcur">Uiterlijke reactiedatum:</text:span>2 juni 2025</text:p>
            <text:p text:style-name="common-al"/>
            <text:p text:style-name="common-al">
            <text:span text:style-name="nadrukcur">
              <text:span text:style-name="nadrukcur">Besluit: <text:span text:style-name="nadrukvet">Beschikking op aanvraag</text:span></text:span>
              <text:span text:style-name="nadrukvet"> Ni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148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8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8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45</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Oosthoutlaan 2, 2171TZ Sassenheim, plaatsen van een prijzentotem/reclamezuil bij inrit tankstation. Kenmerk Z2024-00002745.</meta:user-defined>
    <meta:user-defined meta:name="DCTERMS.W3CDTF/DCTERMS.available">2025-04-30</meta:user-defined>
    <meta:user-defined meta:name="DCTERMS.W3CDTF/OVERHEIDop.jaargang">2025</meta:user-defined>
    <meta:user-defined meta:name="OVERHEIDop.publicationIssue">181488</meta:user-defined>
    <meta:user-defined meta:name="OVERHEIDop.GmbID/DC.identifier">gmb-2025-181488</meta:user-defined>
    <meta:user-defined meta:name="OVERHEIDop.versieInformatie"/>
  </office:meta>
</office:document-meta>
</file>