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mantelzorgwoning in de achtertuin aan Noorderstraat 1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Noorderstraat 16: het tijdelijk plaatsen van een mantelzorgwoning in de achtertuin (datum besluit 14 maart 2025, datum verzonden 14 maart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2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148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8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8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een mantelzorgwoning in de achtertuin aan Noorderstraat 16 te Krimpen aan den IJssel</meta:user-defined>
    <meta:user-defined meta:name="DCTERMS.W3CDTF/DCTERMS.available">2025-04-25</meta:user-defined>
    <meta:user-defined meta:name="DCTERMS.W3CDTF/OVERHEIDop.jaargang">2025</meta:user-defined>
    <meta:user-defined meta:name="OVERHEIDop.publicationIssue">181487</meta:user-defined>
    <meta:user-defined meta:name="OVERHEIDop.GmbID/DC.identifier">gmb-2025-181487</meta:user-defined>
    <meta:user-defined meta:name="OVERHEIDop.versieInformatie"/>
  </office:meta>
</office:document-meta>
</file>