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dhouderslaan 37 - Stadhouderslaan ter hoogte van huisnummer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kabel en nieuw te plaatsen handhole met stalen deksel ter hoogte van de Stadhouderslaan 37 in Den Haag. De aanvraag is ingediend voor de periode van 28 april 2025 tot en met 2 mei 2025.</text:p>
            <text:p text:style-name="common-al"/>
            <text:p text:style-name="common-al">Ons kenmerk: 0071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dhouderslaan 37 - Stadhouderslaan ter hoogte van huisnummer 37</text:p>
            <text:p text:style-name="tussenkopcur">
            <text:span text:style-name="nadrukvet">Datum bekendmaking besluit:</text:span>
          </text:p>
            <text:p text:style-name="common-al">2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15IBA25/9023391</meta:user-defined>
    <meta:user-defined meta:name="DCTERMS.abstract">Het leggen van een kabel en nieuw te plaatsen handhole met stalen deksel ter hoogte van de Stadhouderslaan 37 in Den Haag. De aanvraag is ingediend voor de periode van 28 april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dhouderslaan 37 - Stadhouderslaan ter hoogte van huisnummer 37 te Den Haag</meta:user-defined>
    <meta:user-defined meta:name="DCTERMS.W3CDTF/DCTERMS.available">2025-04-25</meta:user-defined>
    <meta:user-defined meta:name="OVERHEIDop.externeBijlage">Bijlage_56525383_voor_bekendmaking|exb-2025-15514</meta:user-defined>
    <meta:user-defined meta:name="DCTERMS.W3CDTF/OVERHEIDop.jaargang">2025</meta:user-defined>
    <meta:user-defined meta:name="OVERHEIDop.publicationIssue">181479</meta:user-defined>
    <meta:user-defined meta:name="OVERHEIDop.GmbID/DC.identifier">gmb-2025-181479</meta:user-defined>
    <meta:user-defined meta:name="OVERHEIDop.versieInformatie"/>
  </office:meta>
</office:document-meta>
</file>