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10, 5865BJ Tienray, Alcoholwetvergunning (para commercieel)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23 april 2025 de volgende vergunning is verleend:</text:p>
            <text:p text:style-name="common-al">Beschrijving: Alcoholwetvergunning (para commercieel) ten behoeve van Stichting  "de Zaal" Tienray, gevestigd aan de Bernadettelaan 10, 5865BJ Tienray.</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24 april 2025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4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9</meta:user-defined>
    <meta:user-defined meta:name="DCTERMS.abstract">Betreft: Besluit op locatie Bernadettelaan 10, 5865BJ Tienray</meta:user-defined>
    <dc:language>nl</dc:language>
    <meta:user-defined meta:name="OVERHEIDop.locatietype/OVERHEIDop.gebiedsmarkering">Punt</meta:user-defined>
    <meta:user-defined meta:name="DC.title">Bernadettelaan 10, 5865BJ Tienray, Alcoholwetvergunning (para commercieel) verleend</meta:user-defined>
    <meta:user-defined meta:name="DCTERMS.W3CDTF/DCTERMS.available">2025-04-25</meta:user-defined>
    <meta:user-defined meta:name="DCTERMS.W3CDTF/OVERHEIDop.jaargang">2025</meta:user-defined>
    <meta:user-defined meta:name="OVERHEIDop.publicationIssue">181469</meta:user-defined>
    <meta:user-defined meta:name="OVERHEIDop.GmbID/DC.identifier">gmb-2025-181469</meta:user-defined>
    <meta:user-defined meta:name="OVERHEIDop.versieInformatie"/>
  </office:meta>
</office:document-meta>
</file>