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mortel 42 6021A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4-2025 een aanvraag omgevingsvergunning ontvangen.</text:p>
            <text:p text:style-name="common-al">Het betreft een aanvraag op locatie Meemortel 42 6021AE Budel met omschrijving herbouwen woonboerderij.</text:p>
            <text:p text:style-name="common-al">De zaak is geregistreerd onder nummer 291896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146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6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6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91896</meta:user-defined>
    <meta:user-defined meta:name="DCTERMS.abstract">herbouwen woonboerderij Meemortel 42 Budel -DSO 20250418015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emortel 42 6021AE Bud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65</meta:user-defined>
    <meta:user-defined meta:name="OVERHEIDop.GmbID/DC.identifier">gmb-2025-181465</meta:user-defined>
    <meta:user-defined meta:name="OVERHEIDop.versieInformatie"/>
  </office:meta>
</office:document-meta>
</file>