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2-36, 2181WG Hillegom, plaatsen van een vlaggenmast op gemeentegrond voor de locatie Schellinkhout 2-36. Kenmerk Z2025-000005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plaatsen van een vlaggenmast op gemeentegrond voor de locatie Schellinkhout 2-36 op de locatie Schellinkhout 2-36, 2181WG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2 april 2025</text:p>
            <text:p text:style-name="common-al">
            <text:span text:style-name="nadrukcur">Uiterlijke reactiedatum:</text:span>3 jun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146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6</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Schellinkhout 2-36, 2181WG Hillegom, plaatsen van een vlaggenmast op gemeentegrond voor de locatie Schellinkhout 2-36. Kenmerk Z2025-00000536.</meta:user-defined>
    <meta:user-defined meta:name="DCTERMS.W3CDTF/DCTERMS.available">2025-04-29</meta:user-defined>
    <meta:user-defined meta:name="DCTERMS.W3CDTF/OVERHEIDop.jaargang">2025</meta:user-defined>
    <meta:user-defined meta:name="OVERHEIDop.publicationIssue">181461</meta:user-defined>
    <meta:user-defined meta:name="OVERHEIDop.GmbID/DC.identifier">gmb-2025-181461</meta:user-defined>
    <meta:user-defined meta:name="OVERHEIDop.versieInformatie"/>
  </office:meta>
</office:document-meta>
</file>