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ontwerpbesluit omgevingsvergunning – Hoekstraat 14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en geheel in te trekken:</text:p>
            <text:p text:style-name="common-al">Voor: Het exploiteren van een IPPC-installatie voor het houden van varkens</text:p>
            <text:p text:style-name="common-al">Locatie: Hoekstraat 14, 5447 PA Rijkevoort</text:p>
            <text:p text:style-name="common-al">Zaaknummer: Z/248760</text:p>
            <text:p text:style-name="common-al">Datum terinzagelegging: 25-04-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is tot en met 06-06-2025 in te zien/te 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4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760</meta:user-defined>
    <dc:language>nl</dc:language>
    <meta:user-defined meta:name="OVERHEIDop.locatietype/OVERHEIDop.gebiedsmarkering">Adres</meta:user-defined>
    <meta:user-defined meta:name="DC.title">Gemeente Land van Cuijk– ontwerpbesluit omgevingsvergunning – Hoekstraat 14 Rijkevoort</meta:user-defined>
    <meta:user-defined meta:name="OVERHEIDop.datumEindeReactietermijn">2025-04-25</meta:user-defined>
    <meta:user-defined meta:name="OVERHEIDop.TilID/OVERHEIDop.terinzageleggingOP">til-2025-13839</meta:user-defined>
    <meta:user-defined meta:name="DCTERMS.W3CDTF/DCTERMS.available">2025-04-25</meta:user-defined>
    <meta:user-defined meta:name="DCTERMS.W3CDTF/OVERHEIDop.jaargang">2025</meta:user-defined>
    <meta:user-defined meta:name="OVERHEIDop.publicationIssue">181460</meta:user-defined>
    <meta:user-defined meta:name="OVERHEIDop.GmbID/DC.identifier">gmb-2025-181460</meta:user-defined>
    <meta:user-defined meta:name="OVERHEIDop.versieInformatie"/>
  </office:meta>
</office:document-meta>
</file>