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/ Dorpsstraat 44, 6109 AE te Ohé en Laak / Maagouw / bekendgemaakt op 6 januari 2025 / het vervangen van een garagepoort door 2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omgevingsvergunning / Dorpsstraat 44, 6109 AE te Ohé en Laak / Maagouw / bekendgemaakt op 6 januari 2025 / het vervangen van een garagepoort door 2 ra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14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/ Dorpsstraat 44, 6109 AE te Ohé en Laak / Maagouw / bekendgemaakt op 6 januari 2025 / het vervangen van een garagepoort door 2 ram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46</meta:user-defined>
    <meta:user-defined meta:name="OVERHEIDop.GmbID/DC.identifier">gmb-2025-18146</meta:user-defined>
    <meta:user-defined meta:name="OVERHEIDop.versieInformatie"/>
  </office:meta>
</office:document-meta>
</file>