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27269c-aff8-4b11-9f6f-974fd30c3c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Waarschapsstraat 438 aanleg gehandicaptenparkeerplaats kenteken K-485-N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485-N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485-NP en het aanbrengen van ondersteunende markeringen (RVV 1990), in te stellen: een gehandicaptenparkeerplaats ter hoogte van perceel Waarschapsstraat 438 (parkeervaknummer 1306384805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9.30566037735849mm"><draw:image xlink:href="Pictures/Afbeelding1ib827269c-aff8-4b11-9f6f-974fd30c3c67.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4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arschapsstraat 438 aanleg gehandicaptenparkeerplaats kenteken K-485-NP - Waarschapsstraat 4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arschapsstraat 438 aanleg gehandicaptenparkeerplaats kenteken K-485-NP</meta:user-defined>
    <meta:user-defined meta:name="OVERHEIDop.verkeersbordcode">E6</meta:user-defined>
    <dc:language>nl</dc:language>
    <meta:user-defined meta:name="OVERHEIDop.locatietype/OVERHEIDop.gebiedsmarkering">Adres</meta:user-defined>
    <meta:user-defined meta:name="DC.title">Amsterdam stadsgebied Weesp, verkeersbesluit Waarschapsstraat 438 aanleg gehandicaptenparkeerplaats kenteken K-485-NP</meta:user-defined>
    <meta:user-defined meta:name="DCTERMS.W3CDTF/DCTERMS.available">2025-04-25</meta:user-defined>
    <meta:user-defined meta:name="DCTERMS.W3CDTF/OVERHEIDop.jaargang">2025</meta:user-defined>
    <meta:user-defined meta:name="OVERHEIDop.publicationIssue">181456</meta:user-defined>
    <meta:user-defined meta:name="OVERHEIDop.GmbID/DC.identifier">gmb-2025-181456</meta:user-defined>
    <meta:user-defined meta:name="OVERHEIDop.versieInformatie"/>
  </office:meta>
</office:document-meta>
</file>