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olgaarder 9 t/m 29 en 16 t/m 38 in Nieuwerbrug aan den Rijn </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Bodegraven-Reeuwijk een besluit genomen op de aanvraag met kenmerk 2024-00027216. Het gaat over het bouwen van 24 grondgebonden woningen De Wijde Wiericke op de locatie Tolgaarder 9 t/m 29 en 16 t/m 38 in Nieuwerbrug aan den Rijn .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4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216</meta:user-defined>
    <meta:user-defined meta:name="DCTERMS.abstract">Besluit reguliere omgevingsvergunning buitenplans (BOPA)</meta:user-defined>
    <dc:language>nl</dc:language>
    <meta:user-defined meta:name="DC.title">Besluit reguliere omgevingsvergunning buitenplans (BOPA) Tolgaarder 9 t/m 29 en 16 t/m 38 in Nieuwerbrug aan den Rijn</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13</meta:user-defined>
    <meta:user-defined meta:name="OVERHEIDop.publicationIssue">181450</meta:user-defined>
    <meta:user-defined meta:name="OVERHEIDop.GmbID/DC.identifier">gmb-2025-181450</meta:user-defined>
    <meta:user-defined meta:name="OVERHEIDop.versieInformatie"/>
  </office:meta>
</office:document-meta>
</file>